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878787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ffffff" style:font-name="LucidaGrande" fo:font-size="10pt" fo:font-weight="bold" style:font-name-asian="LucidaGrande" style:font-size-asian="10pt" style:font-weight-asian="bold" style:font-name-complex="LucidaGrande" style:font-size-complex="10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646464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fo:margin-top="0cm" fo:margin-bottom="0.035cm" style:text-autospace="none"/>
    </style:style>
    <style:style style:name="P6" style:family="paragraph" style:parent-style-name="Standard" style:list-style-name="">
      <style:paragraph-properties fo:margin-top="0cm" fo:margin-bottom="0.459cm" style:text-autospace="none"/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7" style:family="paragraph" style:parent-style-name="Standard" style:list-style-name="">
      <style:paragraph-properties fo:margin-top="0cm" fo:margin-bottom="0.459cm" style:text-autospace="none"/>
    </style:style>
    <style:style style:name="T1" style:family="text">
      <style:text-properties fo:color="#505959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878787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3" style:family="text">
      <style:text-properties fo:color="#878787" style:font-name="ArialMT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4" style:family="text">
      <style:text-properties fo:color="#878787"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5" style:family="text">
      <style:text-properties fo:color="#084275"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" style:family="text">
      <style:text-properties fo:color="#084275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7" style:family="text"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8" style:family="text">
      <style:text-properties style:use-window-font-color="true" style:font-name="Georgia" fo:font-size="15pt" fo:font-weight="bold" style:font-name-asian="Georgia" style:font-size-asian="15pt" style:font-weight-asian="bold" style:font-name-complex="Georgia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Meditation Triangle Appendum</text:span></text:p>
      <text:p text:style-name="P2">Share</text:p>
      <text:p text:style-name="P2">Retweet</text:p>
      <text:p text:style-name="P2">Syndicate</text:p>
      <text:p text:style-name="P3">Views (8)</text:p>
      <text:p text:style-name="P1">Aug. 10, 2014 3:00 am</text:p>
      <text:p text:style-name="P4"><text:span text:style-name="T2">Categories: </text:span><text:span text:style-name="T3">None</text:span></text:p>
      <text:p text:style-name="P4"><text:span text:style-name="T4">Keywords: </text:span><text:a xlink:type="simple" xlink:href="http://www.bestthinking.com/search/tagresults?tagname=Meditation%20Triangle%20Start" text:style-name="Internet_20_link" text:visited-style-name="Visited_20_Internet_20_Link"><text:span text:style-name="T5">Meditation Triangle Start</text:span></text:a><text:span text:style-name="T4">, </text:span><text:a xlink:type="simple" xlink:href="http://www.bestthinking.com/search/tagresults?tagname=high-quality%20imagery" text:style-name="Internet_20_link" text:visited-style-name="Visited_20_Internet_20_Link"><text:span text:style-name="T5">high-quality imagery</text:span></text:a><text:span text:style-name="T4">, </text:span><text:a xlink:type="simple" xlink:href="http://www.bestthinking.com/search/tagresults?tagname=meditation%20religions" text:style-name="Internet_20_link" text:visited-style-name="Visited_20_Internet_20_Link"><text:span text:style-name="T5">meditation religions</text:span></text:a><text:span text:style-name="T4">, </text:span><text:a xlink:type="simple" xlink:href="http://www.bestthinking.com/search/tagresults?tagname=parent%20religion" text:style-name="Internet_20_link" text:visited-style-name="Visited_20_Internet_20_Link"><text:span text:style-name="T5">parent religion</text:span></text:a><text:span text:style-name="T4">, </text:span><text:a xlink:type="simple" xlink:href="http://www.bestthinking.com/search/tagresults?tagname=Breasonings%20Details" text:style-name="Internet_20_link" text:visited-style-name="Visited_20_Internet_20_Link"><text:span text:style-name="T5">Breasonings Details</text:span></text:a></text:p>
      <text:p text:style-name="P6">Appendum to</text:p>
      <text:p text:style-name="P7"><text:a xlink:type="simple" xlink:href="http://www.bestthinking.com/thinkers/society_and_humanities/philosophy/philosophy_of_artificial_life/lucian-green?tab=blog&amp;blogpostid=22208" text:style-name="Internet_20_link" text:visited-style-name="Visited_20_Internet_20_Link"><text:span text:style-name="T6">Meditation Triangle (Start Own Religion 2)</text:span></text:a><text:span text:style-name="T7">:</text:span></text:p>
      <text:p text:style-name="P6">i. A religion does not need a parent religion to become meditation religions if it can generate 50 As each day itself.</text:p>
      <text:p text:style-name="P7"><text:span text:style-name="T7">ii. For each of God, Bible, Mantra and Sutra, you need </text:span><text:a xlink:type="simple" xlink:href="https://www.youtube.com/watch?v=UXcqPujlQnE" text:style-name="Internet_20_link" text:visited-style-name="Visited_20_Internet_20_Link"><text:span text:style-name="T6">50 breasoned As   </text:span></text:a><text:span text:style-name="T7"> for the meditation religion to work.</text:span></text:p>
      <text:p text:style-name="P4"><text:span text:style-name="T7">iii. To have high-quality imagery appear to them, Religion Heads and meditators need to repeat the </text:span><text:a xlink:type="simple" xlink:href="http://lucianspedagogy.blogspot.com.au/p/writing-sentences-by-making.html" text:style-name="Internet_20_link" text:visited-style-name="Visited_20_Internet_20_Link"><text:span text:style-name="T6">Breasonings Details   </text:span></text:a><text:span text:style-name="T7"> to his or her God charac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10T17:47:53</meta:creation-date>
    <meta:document-statistic meta:table-count="0" meta:image-count="0" meta:object-count="0" meta:page-count="1" meta:paragraph-count="13" meta:word-count="101" meta:character-count="644"/>
    <dc:date>2014-08-10T17:48:08</dc:date>
    <dc:creator>Lucian Green</dc:creator>
    <meta:editing-duration>PT15S</meta:editing-duration>
    <meta:editing-cycles>1</meta:editing-cycles>
    <meta:generator>OpenOffice/4.1.0$Unix OpenOffice.org_project/410m18$Build-9764</meta:generator>
  </office:meta>
</office:document-meta>
</file>